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A9, nabij de de Keizer Karelweg, Amstelveen, tijdelijke 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bouwen van een tijdelijke voetgangersbrug over de oprit naar de A9 (HRL5), nabij de Keizer Karelweg en de Burgemeester Rijnderslaan te Amstelveen. Deze aanvraag is onderdeel van het project weguitbreiding A9 tussen Badhoevedorp en Holendrecht. Ontvangstdatum aanvraag: 23 augustus 2021 Aanvrager: FCC Construccion S.A. Zaaknummer: 1053921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text:span text:style-name="nadrukvet">loket.odnzkg.nl</text:span> zullen wij dan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40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0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0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68</meta:user-defined>
    <meta:user-defined meta:name="DCTERMS.abstract">Bekendmaking van Gemeente Amstelveen</meta:user-defined>
    <dc:language>nl</dc:language>
    <meta:user-defined meta:name="OVERHEIDop.locatietype/OVERHEIDop.gebiedsmarkering">Punt</meta:user-defined>
    <meta:user-defined meta:name="DC.title">Project A9, nabij de de Keizer Karelweg, Amstelveen, tijdelijke voetgangersbrug</meta:user-defined>
    <meta:user-defined meta:name="DCTERMS.W3CDTF/DCTERMS.available">2021-08-27</meta:user-defined>
    <meta:user-defined meta:name="DCTERMS.W3CDTF/OVERHEIDop.jaargang">2021</meta:user-defined>
    <meta:user-defined meta:name="OVERHEIDop.publicationIssue">291408</meta:user-defined>
    <meta:user-defined meta:name="OVERHEIDop.GmbID/DC.identifier">gmb-2021-291408</meta:user-defined>
    <meta:user-defined meta:name="OVERHEIDop.versieInformatie"/>
  </office:meta>
</office:document-meta>
</file>