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splitsen woning in twee appartementen - Sluisdijkstraat 13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Sluisdijkstraat 137, splitsen woning in twee appartementen, ontvangen 16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40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splitsen woning in twee appartementen - Sluisdijkstraat 137, Den Held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03</meta:user-defined>
    <meta:user-defined meta:name="OVERHEIDop.GmbID/DC.identifier">gmb-2021-291403</meta:user-defined>
    <meta:user-defined meta:name="OVERHEIDop.versieInformatie"/>
  </office:meta>
</office:document-meta>
</file>