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eizerweg 54, 9726 JL Groningen – omvormen van 5 wooneenheden naar 2 onzelfstandige wooneenheden (verzenddatum: 22 december, dossiernummer: 202011475)</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1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869.789 581150.781</meta:user-defined>
    <meta:user-defined meta:name="DC.title">Verleende woningvormingsvergunning: Peizerweg 54, 9726 JL Groningen – omvormen van 5 wooneenheden naar 2 onzelfstandige wooneenheden (verzenddatum: 22 december, dossiernummer: 202011475)</meta:user-defined>
    <meta:user-defined meta:name="OVERHEID.PostcodeHuisnummer/OVERHEIDop.postcodeHuisnummer">9726JL 54</meta:user-defined>
    <meta:user-defined meta:name="OVERHEIDop.straatnaam">Peizerweg</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2914</meta:user-defined>
    <meta:user-defined meta:name="OVERHEIDop.GmbID/DC.identifier">gmb-2021-2914</meta:user-defined>
    <meta:user-defined meta:name="OVERHEIDop.versieInformatie"/>
  </office:meta>
</office:document-meta>
</file>