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2982) Zegtruststraat 1 Voorburg plaatsen van een erfafscheiding (hoogte 1.95 m1) en een tuinhuis (lengte 4 m1 x breedte 2,5 m1 x hoogte 1,7 m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(hoogte 1.95 m1) en een tuinhuis (lengte 4 m1 x breedte 2,5 m1 x hoogte 1,7 m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39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9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2982) Zegtruststraat 1 Voorburg plaatsen van een erfafscheiding (hoogte 1.95 m1) en een tuinhuis (lengte 4 m1 x breedte 2,5 m1 x hoogte 1,7 m1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94</meta:user-defined>
    <meta:user-defined meta:name="OVERHEIDop.GmbID/DC.identifier">gmb-2021-291394</meta:user-defined>
    <meta:user-defined meta:name="OVERHEIDop.versieInformatie"/>
  </office:meta>
</office:document-meta>
</file>