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omgevingsvergunning van rechtswege verleend - OLO 6076173 - Huikeling 6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van rechtswege verlenen, waarbij de reguliere voorbereidingsprocedure van toepassing is:</text:p>
            <text:p text:style-name="common-al"/>
            <text:p text:style-name="common-al">Voor <text:span text:style-name="nadrukvet">: </text:span>uitbreiden van twee optionele bergingen</text:p>
            <text:p text:style-name="common-al">Locatie : Huikeling 6 te Malden</text:p>
            <text:p text:style-name="common-al">Datum besluit : 25 augustus 2021</text:p>
            <text:p text:style-name="common-al">Datum verzending : 25 augustus 2021</text:p>
            <text:p text:style-name="common-al">Zaaknummer ODRN: W.Z21.103882.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91392</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392</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392</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omgevingsvergunning van rechtswege verleend - OLO 6076173 - Huikeling 6 te Malden.</meta:user-defined>
    <meta:user-defined meta:name="DCTERMS.W3CDTF/DCTERMS.available">2021-08-27</meta:user-defined>
    <meta:user-defined meta:name="DCTERMS.W3CDTF/OVERHEIDop.jaargang">2021</meta:user-defined>
    <meta:user-defined meta:name="OVERHEIDop.publicationIssue">291392</meta:user-defined>
    <meta:user-defined meta:name="OVERHEIDop.GmbID/DC.identifier">gmb-2021-291392</meta:user-defined>
    <meta:user-defined meta:name="OVERHEIDop.versieInformatie"/>
  </office:meta>
</office:document-meta>
</file>