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Cimburga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939</text:p>
            <text:p text:style-name="common-al">Ingekomen: 23-08-2021</text:p>
            <text:p text:style-name="common-al">Locatie: Cimburgalaan Breda</text:p>
            <text:p text:style-name="common-al">Projectomschrijving: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1379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37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37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4939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DC.title">Aanvraag omgevingsvergunning, het vellen van 1 boom, Cimburgalaan Breda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379</meta:user-defined>
    <meta:user-defined meta:name="OVERHEIDop.GmbID/DC.identifier">gmb-2021-291379</meta:user-defined>
    <meta:user-defined meta:name="OVERHEIDop.versieInformatie"/>
  </office:meta>
</office:document-meta>
</file>