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iverse locaties langs de Linderbeek in Den Ham zaaknummer 1700ESUITE361712021, aanleggen van 30 vissteig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iverse lokaties langs de Linderbeek in Den Ham</text:p>
            <text:p text:style-name="common-al">Project: aanleggen van 30 vissteigers</text:p>
            <text:p text:style-name="common-al">Verzonden:25-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137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7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7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61712021</meta:user-defined>
    <meta:user-defined meta:name="DCTERMS.abstract">aanleggen van 30 vissteigers</meta:user-defined>
    <dc:language>nl</dc:language>
    <meta:user-defined meta:name="OVERHEIDop.locatietype/OVERHEIDop.gebiedsmarkering">Punt</meta:user-defined>
    <meta:user-defined meta:name="DC.title">Gemeente Twenterand - verleende omgevingsvergunning, , Diverse locaties langs de Linderbeek in Den Ham zaaknummer 1700ESUITE361712021, aanleggen van 30 vissteigers.</meta:user-defined>
    <meta:user-defined meta:name="DCTERMS.W3CDTF/DCTERMS.available">2021-09-01</meta:user-defined>
    <meta:user-defined meta:name="DCTERMS.W3CDTF/OVERHEIDop.jaargang">2021</meta:user-defined>
    <meta:user-defined meta:name="OVERHEIDop.publicationIssue">291374</meta:user-defined>
    <meta:user-defined meta:name="OVERHEIDop.GmbID/DC.identifier">gmb-2021-291374</meta:user-defined>
    <meta:user-defined meta:name="OVERHEIDop.versieInformatie"/>
  </office:meta>
</office:document-meta>
</file>