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verlening evenementenvergunning - Food Tour een Goei Leven 2021 - Parkeerterrein Burgemeester Verstraatenlaan, Past. Bogersplein Sint Hubert, Parkeerterrein Dennendijk Langenboom, Sint Josephplein aan de Wethouder Linders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van de gemeente Mill en Sint Hubert maakt bekend dat op grond van artikel 2:25 van de A.P.V. door de gemeente Mill en Sint Hubert een evenementenvergunning is verleend.</text:p>
            <text:p text:style-name="common-al">Voor  : Food Tour een Goei Leven 2021 Mill en Sint Hubert</text:p>
            <text:p text:style-name="common-al">Datums en locaties:</text:p>
            <text:p text:style-name="common-al"> - Parkeerterrein Burgemeester Verstraatenlaan, 28 augustus 2021, van 13:30 tot 15:30 uur;</text:p>
            <text:p text:style-name="common-al">- Past. Bogersplein Sint Hubert, 28 augustus 2021, van 17:00 tot 19:00 uur;</text:p>
            <text:p text:style-name="common-al">- Parkeerterrein Dennendijk Langenboom, 10 september 2021, van 17:30 tot 19:30 uur;</text:p>
            <text:p text:style-name="common-al">- Sint Josephplein aan de Wethouder Lindersstraat, 17 september 2021, van 17:30 tot 19:30 uur.</text:p>
            <text:p text:style-name="common-al">Datum verzending : 24 augustus 2021</text:p>
            <text:p text:style-name="common-al">Belanghebbenden kunnen binnen zes weken na verzenddatum bij de burgemeester, respectievelijk het college van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291373</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373</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373</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Mill en Sint Hubert</meta:user-defined>
    <meta:user-defined meta:name="OVERHEID.Informatietype/DC.type">officiële publicatie</meta:user-defined>
    <meta:user-defined meta:name="OVERHEID.Gemeente/DCTERMS.publisher">Mill en Sint Hubert</meta:user-defined>
    <meta:user-defined meta:name="OVERHEID.Gemeente/OVERHEID.authority">Mill en Sint Hube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DC.title">Gemeente Mill en Sint Hubert - verlening evenementenvergunning - Food Tour een Goei Leven 2021 - Parkeerterrein Burgemeester Verstraatenlaan, Past. Bogersplein Sint Hubert, Parkeerterrein Dennendijk Langenboom, Sint Josephplein aan de Wethouder Lindersstraat</meta:user-defined>
    <meta:user-defined meta:name="DCTERMS.W3CDTF/DCTERMS.available">2021-08-27</meta:user-defined>
    <meta:user-defined meta:name="DCTERMS.W3CDTF/OVERHEIDop.jaargang">2021</meta:user-defined>
    <meta:user-defined meta:name="OVERHEIDop.publicationIssue">291373</meta:user-defined>
    <meta:user-defined meta:name="OVERHEIDop.GmbID/DC.identifier">gmb-2021-291373</meta:user-defined>
    <meta:user-defined meta:name="OVERHEIDop.versieInformatie"/>
  </office:meta>
</office:document-meta>
</file>