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toegekend - Tramspoor tussen halte Kronenburg en halte Spinn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7827</text:span>
          </text:p>
            <text:p text:style-name="common-al">Gemeente Amstelveen heeft op 17 augustus 2021 een besluit genomen op de aanvraag geluidhinder ontheffing voor Werkzaamheden van 30 augustus tot 1 september 2021. De locatie is Tramspoor tussen halte Kronenburg en halte Spinnerij. De geluidhinder ontheff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6 augustus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1368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368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368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mstelveen - aanvraag geluidhinder ontheffing toegekend - Tramspoor tussen halte Kronenburg en halte Spinnerij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368</meta:user-defined>
    <meta:user-defined meta:name="OVERHEIDop.GmbID/DC.identifier">gmb-2021-291368</meta:user-defined>
    <meta:user-defined meta:name="OVERHEIDop.versieInformatie"/>
  </office:meta>
</office:document-meta>
</file>