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allelweg 4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rallelweg 4, 7102DE Winterswijk, zaaknummer 2021-001702</text:p>
            <text:p text:style-name="common-al">Voor: Verwijderen asbest bedrijfspand, datum ontvangst: 25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3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bedrijfspand op locatie Parallelweg 4, 7102DE Winterswijk</meta:user-defined>
    <dc:language>nl</dc:language>
    <meta:user-defined meta:name="OVERHEIDop.locatietype/OVERHEIDop.gebiedsmarkering">Punt</meta:user-defined>
    <meta:user-defined meta:name="DC.title">Kennisgeving ontvangst melding, Parallelweg 4, 7102DE Wintersw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65</meta:user-defined>
    <meta:user-defined meta:name="OVERHEIDop.GmbID/DC.identifier">gmb-2021-291365</meta:user-defined>
    <meta:user-defined meta:name="OVERHEIDop.versieInformatie"/>
  </office:meta>
</office:document-meta>
</file>