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alcoholwetontheffing - Food Tour een Goei Leven 2021 - Parkeerterrein Burgemeester Verstraatenlaan, Past. Bogersplein Sint Hubert, Parkeerterrein Dennendijk Langenboom, Sint Josephplein aan de Wethouder Linder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text:span>
          </text:p>
            <text:p text:style-name="common-al">De burgemeester van de gemeente Mill en Sint Hubert maakt bekend dat op grond van artikel 35 van de Alcoholwet een Alcoholwetontheffing is verleend.</text:p>
            <text:p text:style-name="common-al">Voor  : Food Tour een Goei Leven 2021 Mill en Sint Hubert</text:p>
            <text:p text:style-name="common-al">Datums en locaties:  </text:p>
            <text:p text:style-name="common-al">- Parkeerterrein Burgemeester Verstraatenlaan, 28 augustus 2021, van 13:30 tot 15:30 uur;</text:p>
            <text:p text:style-name="common-al">- Past. Bogersplein Sint Hubert, 28 augustus 2021, van 17:00 tot 19:00 uur;</text:p>
            <text:p text:style-name="common-al">- Parkeerterrein Dennendijk Langenboom, 10 september 2021, van 17:30 tot 19:30 uur;</text:p>
            <text:p text:style-name="common-al">- Sint Josephplein aan de Wethouder Lindersstraat, 17 september 2021, van 17:30 tot 19:30 uur.</text:p>
            <text:p text:style-name="common-al">Datum verzending : 24 augustus 2021</text:p>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9136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6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6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Gemeente Mill en Sint Hubert - verlening alcoholwetontheffing - Food Tour een Goei Leven 2021 - Parkeerterrein Burgemeester Verstraatenlaan, Past. Bogersplein Sint Hubert, Parkeerterrein Dennendijk Langenboom, Sint Josephplein aan de Wethouder Lindersstraat</meta:user-defined>
    <meta:user-defined meta:name="DCTERMS.W3CDTF/DCTERMS.available">2021-08-27</meta:user-defined>
    <meta:user-defined meta:name="DCTERMS.W3CDTF/OVERHEIDop.jaargang">2021</meta:user-defined>
    <meta:user-defined meta:name="OVERHEIDop.publicationIssue">291364</meta:user-defined>
    <meta:user-defined meta:name="OVERHEIDop.GmbID/DC.identifier">gmb-2021-291364</meta:user-defined>
    <meta:user-defined meta:name="OVERHEIDop.versieInformatie"/>
  </office:meta>
</office:document-meta>
</file>