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tenhoefsedijk 104a te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4 augustus 2021 een omgevingsvergunning geweigerd voor het afwijken van het bestemmingsplan voor het gebruik van een bijgebouw voor wonen op de locatie Kortenhoefsedijk 104a te Kortenhoef (zaaknummer Z.64786).</text:p>
            <text:p text:style-name="common-al">Het besluit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Indien u belanghebbende bent kunt u bezwaar maken tegen het besluit. De termijn voor het indienen van een bezwaarschrift start op 25 augustus 2021 en duurt 6 weken. Voor meer informatie over de procedur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91356</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356</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356</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ortenhoefsedijk 104a te Kortenhoef</meta:user-defined>
    <meta:user-defined meta:name="DCTERMS.W3CDTF/DCTERMS.available">2021-08-27</meta:user-defined>
    <meta:user-defined meta:name="DCTERMS.W3CDTF/OVERHEIDop.jaargang">2021</meta:user-defined>
    <meta:user-defined meta:name="OVERHEIDop.publicationIssue">291356</meta:user-defined>
    <meta:user-defined meta:name="OVERHEIDop.GmbID/DC.identifier">gmb-2021-291356</meta:user-defined>
    <meta:user-defined meta:name="OVERHEIDop.versieInformatie"/>
  </office:meta>
</office:document-meta>
</file>