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47325 - Zanddonk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uitbreiden van een 1 laagse die wordt opgebouwd uit units</text:p>
            <text:p text:style-name="common-al">Locatie : Zanddonk 2 te Beuningen Gld</text:p>
            <text:p text:style-name="common-al">Datum besluit : 25 augustus 2021</text:p>
            <text:p text:style-name="common-al">Datum verzending : 25 augustus 2021</text:p>
            <text:p text:style-name="common-al">Zaaknummer ODRN: W.Z21.1042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35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047325 - Zanddonk 2 te Beuningen Gld.</meta:user-defined>
    <meta:user-defined meta:name="DCTERMS.W3CDTF/DCTERMS.available">2021-08-27</meta:user-defined>
    <meta:user-defined meta:name="DCTERMS.W3CDTF/OVERHEIDop.jaargang">2021</meta:user-defined>
    <meta:user-defined meta:name="OVERHEIDop.publicationIssue">291350</meta:user-defined>
    <meta:user-defined meta:name="OVERHEIDop.GmbID/DC.identifier">gmb-2021-291350</meta:user-defined>
    <meta:user-defined meta:name="OVERHEIDop.versieInformatie"/>
  </office:meta>
</office:document-meta>
</file>