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uitzingstraat 4 Hoogezand, Ontwerpbesluit verlenen omgevingsvergunning (uitgebreide procedure) Z2021-005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aakt bekend dat zij voornemens zijn een omgevingsvergunning te verlenen op grond van de Wet algemene bepalingen omgevingsrecht (Wabo), aan:</text:p>
            <text:p text:style-name="common-al"/>
            <text:p text:style-name="common-al">Jan Huitzingstraat 4, 9601 AR Hoogezand, Stichting Ultiem, aanvraag brandveilig gebruik basisschool. 1 september 2021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 september 2021 tot en met 13 oktober 2021 ter inzage op het gemeentehuis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3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Jan Huitzingstraat 4 Hoogezand, Ontwerpbesluit verlenen omgevingsvergunning (uitgebreide procedure) Z2021-005408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348</meta:user-defined>
    <meta:user-defined meta:name="OVERHEIDop.GmbID/DC.identifier">gmb-2021-291348</meta:user-defined>
    <meta:user-defined meta:name="OVERHEIDop.versieInformatie"/>
  </office:meta>
</office:document-meta>
</file>