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lopen van een schuur (volgens het 7e verzamelplan) op locatie Peezeweg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1 heeft het college van burgemeester en wethouders van de gemeente Dalfsen een aanvraag ontvangen voor het slopen van een schuur (volgens het 7e verzamelplan) op het perceel Peezeweg 17 in Dalfsen. De aanvraag is geregistreerd onder zaaknummer Z/21/639247. De aanvraag betreft de volgende activiteit(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34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4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4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mgevingsvergunning op locatie Peezeweg 17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slopen van een schuur (volgens het 7e verzamelplan) op locatie Peezeweg 17 in Dalfsen</meta:user-defined>
    <meta:user-defined meta:name="DCTERMS.W3CDTF/DCTERMS.available">2021-08-31</meta:user-defined>
    <meta:user-defined meta:name="DCTERMS.W3CDTF/OVERHEIDop.jaargang">2021</meta:user-defined>
    <meta:user-defined meta:name="OVERHEIDop.publicationIssue">291347</meta:user-defined>
    <meta:user-defined meta:name="OVERHEIDop.GmbID/DC.identifier">gmb-2021-291347</meta:user-defined>
    <meta:user-defined meta:name="OVERHEIDop.versieInformatie"/>
  </office:meta>
</office:document-meta>
</file>