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raban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36</text:p>
            <text:p text:style-name="common-al">Ingekomen: 23-08-2021</text:p>
            <text:p text:style-name="common-al">Locatie: Brabantlaan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34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4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4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36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Brabantlaan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46</meta:user-defined>
    <meta:user-defined meta:name="OVERHEIDop.GmbID/DC.identifier">gmb-2021-291346</meta:user-defined>
    <meta:user-defined meta:name="OVERHEIDop.versieInformatie"/>
  </office:meta>
</office:document-meta>
</file>