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Renz International, Park de Wezenlanden (zaaknummer 17381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rcus Renz International van <text:span text:style-name="nadrukvet">18 t/m 31 oktober 2021</text:span>, locatie <text:span text:style-name="nadrukvet">Park de Wezenlande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34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4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4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rcus Renz International, Park de Wezenlanden (zaaknummer 173817-2021)</meta:user-defined>
    <meta:user-defined meta:name="DCTERMS.W3CDTF/DCTERMS.available">2021-08-27</meta:user-defined>
    <meta:user-defined meta:name="DCTERMS.W3CDTF/OVERHEIDop.jaargang">2021</meta:user-defined>
    <meta:user-defined meta:name="OVERHEIDop.publicationIssue">291344</meta:user-defined>
    <meta:user-defined meta:name="OVERHEIDop.GmbID/DC.identifier">gmb-2021-291344</meta:user-defined>
    <meta:user-defined meta:name="OVERHEIDop.versieInformatie"/>
  </office:meta>
</office:document-meta>
</file>