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onherstelbaar slechte conditie, Javalaan 2 Zoetermeer en het planten van één 'Metasequoia glyptostroboides' elders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ugustus 2021een besluit verzonden op de aanvraag met zaaknummer 2021-001882 voor het kappen van één boom vanwege onherstelbaar slechte conditie op locatie Javalaan 2 Zoetermeer en het planten van één 'Metasequoia glyptostroboides' elders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33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3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Javalaan 2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één boom vanwege onherstelbaar slechte conditie, Javalaan 2 Zoetermeer en het planten van één 'Metasequoia glyptostroboides' elders in Zoetermeer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39</meta:user-defined>
    <meta:user-defined meta:name="OVERHEIDop.GmbID/DC.identifier">gmb-2021-291339</meta:user-defined>
    <meta:user-defined meta:name="OVERHEIDop.versieInformatie"/>
  </office:meta>
</office:document-meta>
</file>