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ahlia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locatie Dahliastraat 80. Het betreft het verwijderen van asbesthoudende platen van een (dak) garage/schuur. De melding is geregistreerd onder zaaknummer V-2021-49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3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Dahliastraat 8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338</meta:user-defined>
    <meta:user-defined meta:name="OVERHEIDop.GmbID/DC.identifier">gmb-2021-291338</meta:user-defined>
    <meta:user-defined meta:name="OVERHEIDop.versieInformatie"/>
  </office:meta>
</office:document-meta>
</file>