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Molenweg -   te Nijmegen: 4 september 2021, Oude Molenweg, Straatfeest Oude Molenweg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8-2021</text:p>
            <text:p text:style-name="common-al">
            <text:span text:style-name="nadrukvet">Omschrijving: </text:span>4 september 2021, Oude Molenweg, Straatfeest Oude Molenweg, Evenement (Oude Molenweg -  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; </text:p>
            <text:p text:style-name="common-al">
            <text:span text:style-name="nadrukvet">Zaaknummer: </text:span>Z21.054874</text:p>
            <text:p text:style-name="common-al">
            <text:span text:style-name="nadrukvet">Product: </text:span>apv vergunning</text:p>
            <text:p text:style-name="common-al">
            <text:span text:style-name="nadrukvet">Ontvangst: </text:span>17-07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4-08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5-10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augustus 2021 tot en met 5 oktober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8AA0F62C-D85B-48F1-8EC4-F0ED9FE49545" xlink:type="simple">http://www.nijmegen.nl/vergunningpagina/?guid=8AA0F62C-D85B-48F1-8EC4-F0ED9FE4954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1337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337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337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Oude Molenweg -   te Nijmegen: 4 september 2021, Oude Molenweg, Straatfeest Oude Molenweg, Evenement - apv vergunning – Bijzondere wetten  - Vergunning verleend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337</meta:user-defined>
    <meta:user-defined meta:name="OVERHEIDop.GmbID/DC.identifier">gmb-2021-291337</meta:user-defined>
    <meta:user-defined meta:name="OVERHEIDop.versieInformatie"/>
  </office:meta>
</office:document-meta>
</file>