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3 september 2021, centrum Nijmegen, Citygame borden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3 september 2021, centrum Nijmegen, Citygame borden, object (centrum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576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21 tot en met 4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A153E14-F2FD-4AED-9852-F7898D600105" xlink:type="simple">http://www.nijmegen.nl/vergunningpagina/?guid=DA153E14-F2FD-4AED-9852-F7898D6001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3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ntrum Nijmegen: 3 september 2021, centrum Nijmegen, Citygame borden, object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36</meta:user-defined>
    <meta:user-defined meta:name="OVERHEIDop.GmbID/DC.identifier">gmb-2021-291336</meta:user-defined>
    <meta:user-defined meta:name="OVERHEIDop.versieInformatie"/>
  </office:meta>
</office:document-meta>
</file>