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averveld 5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averveld 5 in Nieuwveen - zaaknummer M-2021-0113 - melding omgevingsrecht voor het verwijderen van asbest - ingekomen 23 augustus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1326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2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326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Klaverveld 5 in Nieuwveen - het verwijderen van asbest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326</meta:user-defined>
    <meta:user-defined meta:name="OVERHEIDop.GmbID/DC.identifier">gmb-2021-291326</meta:user-defined>
    <meta:user-defined meta:name="OVERHEIDop.versieInformatie"/>
  </office:meta>
</office:document-meta>
</file>