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estkanaalweg 18 in Ter Aar - het verwijderen van asbest 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18 in Ter Aar - zaaknummer M-2021-0112 - melding omgevingsrecht voor het verwijderen van asbest plaat - ingekomen 22 augustus 2021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91323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323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323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Westkanaalweg 18 in Ter Aar - het verwijderen van asbest plaat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323</meta:user-defined>
    <meta:user-defined meta:name="OVERHEIDop.GmbID/DC.identifier">gmb-2021-291323</meta:user-defined>
    <meta:user-defined meta:name="OVERHEIDop.versieInformatie"/>
  </office:meta>
</office:document-meta>
</file>