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erkeersbesluit reserveren van vier parkeerplaatsen voor het opladen van elektrische voertuigen aan de Hazeweg (naast Roggelveldweg 1) in Nieuwveen </text:p>
      <text:section text:name="regeling_id1-3-2" text:style-name="regeling">
        <text:section text:name="aanhef_id1-3-2-1" text:style-name="aanhef">
          <text:section text:name="context_id1-3-2-1-1" text:style-name="context">
            <text:p text:style-name="context.al">21.18896</text:p>
            <text:p text:style-name="context_bottom"/>
          </text:section>
          <text:p text:style-name="aanhef_wie">gemeente Nieuwkoop</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  </text:p>
            <text:p text:style-name="considerans.al">De gemeente stelt zich zelf ten doel om alle elektrische rijders de mogelijkheid te bieden hun auto op te laden bij, of in de directe omgeving van, hun woning op voorwaarde dat een locatie voldoet aan het plaatsingsbeleid laadinfrastructuur 2020.  </text:p>
            <text:p text:style-name="considerans.al">
            <text:span text:style-name="nadrukvet">Motivering:</text:span>
          </text:p>
            <text:p text:style-name="considerans.al">De gemeente Nieuwkoop heeft op basis van de prognosekaart besloten om twee laadpalen te plaatsen in de Hazeweg naast de woning Roggeveldweg 1. Door vooruitlopend plaatsen van laadpalen wordt de drempel verlaagd om over te stappen naar elektrisch rijden. Er wordt bij het plaatsen van laadpalen gezocht naar een centrale plek om een zo groot mogelijke dekkingsgraad te realiseren.</text:p>
            <text:p text:style-name="considerans.al">Naar aanleiding van ons besluit heeft de gemeente Nieuwkoop twee bezwaarschriften mogen ontvangen van omwonenden. Zij begrijpen dat de gemeente elektrisch rijden wilt stimuleren. De bezwaarmakers vinden de gekozen locatie door de gemeente niet gelukkig. Er zijn in hun ogen voldoende alternatieve in de wijk beschikbaar waar de laadpalen beter geplaatst kunnen worden. </text:p>
            <text:p text:style-name="considerans.al">Het plaatsen van laadpalen vraagt op dit oment een andere aanpak. Het is wenselijk om de directe omgeving meer te gaan betrekken bij de uiteindelijke locatiekeuze voor het plaatsen van laadpalen. </text:p>
            <text:p text:style-name="considerans.al">In overleg met de uitvoerende partij is besloten om het verkeersbesluit weer in trekken. In de toekomst zullen wij de omgeving betrekken bij het zoeken naar een geschikte locatie voor het plaatsen van laadpalen.</text:p>
            <text:p text:style-name="considerans.al">
            <text:span text:style-name="nadrukvet">Gehoord:</text:span>
          </text:p>
            <text:p text:style-name="considerans.al">Overeenkomstig artikel 24 van het BABW heeft overleg plaatsgevonden met de verkeersadviseur van politi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text:number>
                <text:p text:style-name="al">het verkeersbesluit voor het reserveren van vier parkeerplekken voor het opladen van elektrische voertuigen aan de Hazeweg (naast Roggelveldweg 1) in Nieuwveen </text:p>
              </text:list-item>
            </text:list>
            <text:list text:style-name="id1-3-2-2-1-3">
              <text:list-item text:style-override="id1-3-2-2-1-3-1">
                <text:number>-</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1 september 2021</text:span>
          </text:p>
          </text:section>
          <text:section text:name="ondertekening_id1-3-2-3-2">
            <text:p><text:span text:style-name="functie">Burgemeester em wethouders</text:span></text:p>
            <text:p><text:span text:style-name="deze">Namens deze,</text:span></text:p>
            <text:p><text:span text:style-name="ondertekening_naam">
            <text:span text:style-name="voornaam">A.</text:span>
            <text:span text:style-name="achternaam">van der Vugt</text:span>
          </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 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Het bezwaarschrift moet worden ondertekend en moet ten minste bevatten; </text:p>
          <text:list text:style-name="id1-3-2-4-4">
            <text:list-item text:style-override="id1-3-2-4-4-1">
              <text:number>1.</text:number>
              <text:p text:style-name="al">de naam en het adres van de indiener, </text:p>
            </text:list-item>
            <text:list-item text:style-override="id1-3-2-4-4-2">
              <text:number>2.</text:number>
              <text:p text:style-name="al">de dagtekening, </text:p>
            </text:list-item>
            <text:list-item text:style-override="id1-3-2-4-4-3">
              <text:number>3.</text:number>
              <text:p text:style-name="al">een omschrijving van het besluit waartegen het bezwaar is gericht</text:p>
            </text:list-item>
            <text:list-item text:style-override="id1-3-2-4-4-4">
              <text:number>4.</text:number>
              <text:p text:style-name="al">en de gronden van het bezwaar.</text:p>
            </text:list-item>
          </text:list>
          <text:p text:style-name="bezwaarschrift_al">Het besluit ligt gedurende een termijn van zes weken ter inzage bij het klantcontactcentrum, Teylersplein 1 te Nieuwv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132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2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2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euwkoop - intrekken aanwijzen parkeerplaatsen voor het opladen van elektrische voertuigen - Hazeweg Nieuw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18896</meta:user-defined>
    <meta:user-defined meta:name="OVERHEIDop.verkeersbordcode">E4</meta:user-defined>
    <dc:language>nl</dc:language>
    <meta:user-defined meta:name="OVERHEIDop.locatietype/OVERHEIDop.gebiedsmarkering">Adres</meta:user-defined>
    <meta:user-defined meta:name="DC.title">Intrekken verkeersbesluit reserveren van vier parkeerplaatsen voor het opladen van elektrische voertuigen aan de Hazeweg (naast Roggelveldweg 1) in Nieuwveen</meta:user-defined>
    <meta:user-defined meta:name="DCTERMS.W3CDTF/DCTERMS.available">2021-09-01</meta:user-defined>
    <meta:user-defined meta:name="DCTERMS.W3CDTF/OVERHEIDop.jaargang">2021</meta:user-defined>
    <meta:user-defined meta:name="OVERHEIDop.publicationIssue">291321</meta:user-defined>
    <meta:user-defined meta:name="OVERHEIDop.GmbID/DC.identifier">gmb-2021-291321</meta:user-defined>
    <meta:user-defined meta:name="OVERHEIDop.versieInformatie"/>
  </office:meta>
</office:document-meta>
</file>