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sboerweg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1 besloten om de beslistermijn voor de aanvraag met zaaknummer O-2021-0391 voor een omgevingsvergunning op locatie Vosboerweg nabij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132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2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Vosboerweg nabij 1 in Hengel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1320</meta:user-defined>
    <meta:user-defined meta:name="OVERHEIDop.GmbID/DC.identifier">gmb-2021-291320</meta:user-defined>
    <meta:user-defined meta:name="OVERHEIDop.versieInformatie"/>
  </office:meta>
</office:document-meta>
</file>