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erweg 29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29 in Ter Aar - zaaknummer M-2021-0111 - melding omgevingsrecht voor het verwijderen van asbest van een schuur - ingekomen 22 augustus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131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1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1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Geerweg 29 in Ter Aar - het verwijderen van asbes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318</meta:user-defined>
    <meta:user-defined meta:name="OVERHEIDop.GmbID/DC.identifier">gmb-2021-291318</meta:user-defined>
    <meta:user-defined meta:name="OVERHEIDop.versieInformatie"/>
  </office:meta>
</office:document-meta>
</file>