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ievaarsweg 3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1 besloten om de beslistermijn voor de aanvraag met zaaknummer O-2021-0387 voor een omgevingsvergunning op locatie Ooievaarsweg 3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131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1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1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oievaarsweg 31 in Hengelo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1311</meta:user-defined>
    <meta:user-defined meta:name="OVERHEIDop.GmbID/DC.identifier">gmb-2021-291311</meta:user-defined>
    <meta:user-defined meta:name="OVERHEIDop.versieInformatie"/>
  </office:meta>
</office:document-meta>
</file>