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61- 63 - 65 en 67 te Lent: verwijderen van asbest 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verwijderen van asbest dakbeschot (Azaleastraat 61- 63 - 65 en 67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8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E9265C-2275-4674-BA3E-C8C76857C71A" xlink:type="simple">http://www.nijmegen.nl/vergunningpagina/?guid=B8E9265C-2275-4674-BA3E-C8C76857C7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30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zaleastraat 61- 63 - 65 en 67 te Lent: verwijderen van asbest dakbeschot - meldingen - Melding ontvang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07</meta:user-defined>
    <meta:user-defined meta:name="OVERHEIDop.GmbID/DC.identifier">gmb-2021-291307</meta:user-defined>
    <meta:user-defined meta:name="OVERHEIDop.versieInformatie"/>
  </office:meta>
</office:document-meta>
</file>