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17 te Nijmegen: verwijderen van asbest - Bron 1 op twee locaties ca. 1 m2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rwijderen van asbest - Bron 1 op twee locaties ca. 1 m2. (de Voorstenkamp 18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8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981C13-63B0-410A-B322-D0319124BA31" xlink:type="simple">http://www.nijmegen.nl/vergunningpagina/?guid=B3981C13-63B0-410A-B322-D0319124BA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0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817 te Nijmegen: verwijderen van asbest - Bron 1 op twee locaties ca. 1 m2.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05</meta:user-defined>
    <meta:user-defined meta:name="OVERHEIDop.GmbID/DC.identifier">gmb-2021-291305</meta:user-defined>
    <meta:user-defined meta:name="OVERHEIDop.versieInformatie"/>
  </office:meta>
</office:document-meta>
</file>