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532 te Nijmegen: ve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1</text:p>
            <text:p text:style-name="common-al">
            <text:span text:style-name="nadrukvet">Omschrijving: </text:span>vewijderen van asbest (Zwanenveld 45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68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D4B747-6EC5-483E-9AAD-71AC88DAD82C" xlink:type="simple">http://www.nijmegen.nl/vergunningpagina/?guid=FFD4B747-6EC5-483E-9AAD-71AC88DAD8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30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0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0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4532 te Nijmegen: vewijderen van asbest - meldingen - Melding ontvang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04</meta:user-defined>
    <meta:user-defined meta:name="OVERHEIDop.GmbID/DC.identifier">gmb-2021-291304</meta:user-defined>
    <meta:user-defined meta:name="OVERHEIDop.versieInformatie"/>
  </office:meta>
</office:document-meta>
</file>