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 van Heeckerenweg Hummelo, ontheffing verleend</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besluit genomen op de aanvraag voor een ontheffing van de alcoholwet. De aanvraag is geregistreerd onder kenmerk 18767610. De aanvraag gaat over een ontheffing van de alcoholwet tijdens de Hummelse Kermis aan de van Heeckerenweg in Hummelo. De bezwaartermijn start op 2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30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0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0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lcoholwet: van Heeckerenweg Hummelo, ontheffing verleend</meta:user-defined>
    <meta:user-defined meta:name="DCTERMS.W3CDTF/DCTERMS.available">2021-08-27</meta:user-defined>
    <meta:user-defined meta:name="OVERHEIDop.externeBijlage">Publiceerbare aanvraag|exb-2021-50913</meta:user-defined>
    <meta:user-defined meta:name="OVERHEIDop.externeBijlage">Publiceerbaar besluit|exb-2021-50914</meta:user-defined>
    <meta:user-defined meta:name="DCTERMS.W3CDTF/OVERHEIDop.jaargang">2021</meta:user-defined>
    <meta:user-defined meta:name="OVERHEIDop.publicationIssue">291303</meta:user-defined>
    <meta:user-defined meta:name="OVERHEIDop.GmbID/DC.identifier">gmb-2021-291303</meta:user-defined>
    <meta:user-defined meta:name="OVERHEIDop.versieInformatie"/>
  </office:meta>
</office:document-meta>
</file>