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52 te Nijmegen: verwijderen van asbest - Bron 1 14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rwijderen van asbest - Bron 1 14m2 (Meijhorst 17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8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FF460B-7F72-4A2E-B868-20760E4CC56B" xlink:type="simple">http://www.nijmegen.nl/vergunningpagina/?guid=43FF460B-7F72-4A2E-B868-20760E4CC5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0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752 te Nijmegen: verwijderen van asbest - Bron 1 14m2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02</meta:user-defined>
    <meta:user-defined meta:name="OVERHEIDop.GmbID/DC.identifier">gmb-2021-291302</meta:user-defined>
    <meta:user-defined meta:name="OVERHEIDop.versieInformatie"/>
  </office:meta>
</office:document-meta>
</file>