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1</text:p>
            <text:p text:style-name="common-al">
            <text:span text:style-name="nadrukvet">Omschrijving: </text:span>verwijderen van asbest (Winselingseweg 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8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D5E91A-FC61-48E0-9BE9-34B2EC328A2C" xlink:type="simple">http://www.nijmegen.nl/vergunningpagina/?guid=4AD5E91A-FC61-48E0-9BE9-34B2EC328A2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300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00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12 te Nijmegen: verwijderen van asbest - meldingen - Melding ontvang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00</meta:user-defined>
    <meta:user-defined meta:name="OVERHEIDop.GmbID/DC.identifier">gmb-2021-291300</meta:user-defined>
    <meta:user-defined meta:name="OVERHEIDop.versieInformatie"/>
  </office:meta>
</office:document-meta>
</file>