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32 te Nijmegen: verwijderen van asbest - Bron M2 0.30m - Bron M3 0.30m2 - Bron M1 0.10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verwijderen van asbest - Bron M2 0.30m - Bron M3 0.30m2 - Bron M1 0.10m (Hackfort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8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4F8EF4-9B3C-481D-9B27-3CC5D0F30372" xlink:type="simple">http://www.nijmegen.nl/vergunningpagina/?guid=4A4F8EF4-9B3C-481D-9B27-3CC5D0F303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9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ckfortstraat 32 te Nijmegen: verwijderen van asbest - Bron M2 0.30m - Bron M3 0.30m2 - Bron M1 0.10m - meldingen - Melding ontva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98</meta:user-defined>
    <meta:user-defined meta:name="OVERHEIDop.GmbID/DC.identifier">gmb-2021-291298</meta:user-defined>
    <meta:user-defined meta:name="OVERHEIDop.versieInformatie"/>
  </office:meta>
</office:document-meta>
</file>