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(Aldenhaag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5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806A80-76B7-443F-9A0F-8EDED24296FD" xlink:type="simple">http://www.nijmegen.nl/vergunningpagina/?guid=00806A80-76B7-443F-9A0F-8EDED24296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aagstraat 13 te Nijmegen: verwijderen van asbest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7</meta:user-defined>
    <meta:user-defined meta:name="OVERHEIDop.GmbID/DC.identifier">gmb-2021-291297</meta:user-defined>
    <meta:user-defined meta:name="OVERHEIDop.versieInformatie"/>
  </office:meta>
</office:document-meta>
</file>