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842 te Nijmegen tegenover: plaatsen van bouwobjecten van 06-09-2021 tm 06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plaatsen van bouwobjecten van 06-09-2021 tm 06-12-2021 (Zwanenveld 3842 te Nijmegen tegenover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1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1 tot en met 6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F762AAF-7D49-413D-AA19-E8D8A5AB3FAA" xlink:type="simple">http://www.nijmegen.nl/vergunningpagina/?guid=4F762AAF-7D49-413D-AA19-E8D8A5AB3F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9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842 te Nijmegen tegenover: plaatsen van bouwobjecten van 06-09-2021 tm 06-12-2021 - apv vergunning – Bijzondere wetten  - Vergunning verle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96</meta:user-defined>
    <meta:user-defined meta:name="OVERHEIDop.GmbID/DC.identifier">gmb-2021-291296</meta:user-defined>
    <meta:user-defined meta:name="OVERHEIDop.versieInformatie"/>
  </office:meta>
</office:document-meta>
</file>