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reclame, Handelsweg 4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1722021</text:p>
            <text:p text:style-name="common-al">Ingekomen: 20-08-2021</text:p>
            <text:p text:style-name="common-al">Locatie: Handelsweg 4 8131XX Wijhe</text:p>
            <text:p text:style-name="common-al">Projectomschrijving: het wijzigen van de gevelreclam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29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3ESUITE381722021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DC.title">Aanvraag omgevingsvergunning, het wijzigen van de gevelreclame, Handelsweg 4 8131XX Wijh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295</meta:user-defined>
    <meta:user-defined meta:name="OVERHEIDop.GmbID/DC.identifier">gmb-2021-291295</meta:user-defined>
    <meta:user-defined meta:name="OVERHEIDop.versieInformatie"/>
  </office:meta>
</office:document-meta>
</file>