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78  te Nijmegen: realiseren van een afzuiginstallatie met schoorste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8-2021</text:p>
            <text:p text:style-name="common-al">
            <text:span text:style-name="nadrukvet">Omschrijving: </text:span>realiseren van een afzuiginstallatie met schoorsteen (Bloemerstraat 78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36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5-2021</text:p>
            <text:p text:style-name="common-al">
            <text:span text:style-name="nadrukvet">Verlengingsbesluit verzonden: </text:span>25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B2C9BD3-C76E-4EFC-85A6-1F39671DB488" xlink:type="simple">http://www.nijmegen.nl/vergunningpagina/?guid=8B2C9BD3-C76E-4EFC-85A6-1F39671DB4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1292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9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9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loemerstraat 78  te Nijmegen: realiseren van een afzuiginstallatie met schoorsteen - omgevingsvergunning - Beslistermijn verlengd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292</meta:user-defined>
    <meta:user-defined meta:name="OVERHEIDop.GmbID/DC.identifier">gmb-2021-291292</meta:user-defined>
    <meta:user-defined meta:name="OVERHEIDop.versieInformatie"/>
  </office:meta>
</office:document-meta>
</file>