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55 te Nijmegen: bouwkundig splitsen van de woning in twee appartementen legalisa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bouwkundig splitsen van de woning in twee appartementen legalisatie (Marialaan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48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25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ADC308-2D5F-45FA-8E8B-1402CBDA8DDC" xlink:type="simple">http://www.nijmegen.nl/vergunningpagina/?guid=95ADC308-2D5F-45FA-8E8B-1402CBDA8D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9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9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ialaan 55 te Nijmegen: bouwkundig splitsen van de woning in twee appartementen legalisatie - omgevingsvergunning - Beslistermijn verleng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90</meta:user-defined>
    <meta:user-defined meta:name="OVERHEIDop.GmbID/DC.identifier">gmb-2021-291290</meta:user-defined>
    <meta:user-defined meta:name="OVERHEIDop.versieInformatie"/>
  </office:meta>
</office:document-meta>
</file>