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25 te Nijmegen: vervangen van de garagedeur door een glazen 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vervangen van de garagedeur door een glazen pui (Annabella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353.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5A5C5C-89F3-4A90-9A36-2214C3D49F6C" xlink:type="simple">http://www.nijmegen.nl/vergunningpagina/?guid=E15A5C5C-89F3-4A90-9A36-2214C3D49F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8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bellastraat 25 te Nijmegen: vervangen van de garagedeur door een glazen pui - omgevingsvergunning - Vergunning verleend</meta:user-defined>
    <meta:user-defined meta:name="DCTERMS.W3CDTF/DCTERMS.available">2021-08-27</meta:user-defined>
    <meta:user-defined meta:name="DCTERMS.W3CDTF/OVERHEIDop.jaargang">2021</meta:user-defined>
    <meta:user-defined meta:name="OVERHEIDop.publicationIssue">291282</meta:user-defined>
    <meta:user-defined meta:name="OVERHEIDop.GmbID/DC.identifier">gmb-2021-291282</meta:user-defined>
    <meta:user-defined meta:name="OVERHEIDop.versieInformatie"/>
  </office:meta>
</office:document-meta>
</file>