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32 te Nijmegen: opsplitsen van de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opsplitsen van de benedenwoning (Jacob Canisstraat 32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6421.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84BF99-32A8-4CF6-ABBF-87BDDF6BA592" xlink:type="simple">http://www.nijmegen.nl/vergunningpagina/?guid=7484BF99-32A8-4CF6-ABBF-87BDDF6BA5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7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ob Canisstraat 32 te Nijmegen: opsplitsen van de benedenwoning - omgevingsvergunning - Aanvraag ontvangen</meta:user-defined>
    <meta:user-defined meta:name="DCTERMS.W3CDTF/DCTERMS.available">2021-08-27</meta:user-defined>
    <meta:user-defined meta:name="DCTERMS.W3CDTF/OVERHEIDop.jaargang">2021</meta:user-defined>
    <meta:user-defined meta:name="OVERHEIDop.publicationIssue">291278</meta:user-defined>
    <meta:user-defined meta:name="OVERHEIDop.GmbID/DC.identifier">gmb-2021-291278</meta:user-defined>
    <meta:user-defined meta:name="OVERHEIDop.versieInformatie"/>
  </office:meta>
</office:document-meta>
</file>