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7 A1 en A2  te Nijmegen: plaatsen van een keer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plaatsen van een keerwand (St. Annastraat 77 A1 en A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444.01</text:p>
            <text:p text:style-name="common-al">
            <text:span text:style-name="nadrukvet">Product: </text:span>omgevingsvergunning</text:p>
            <text:p text:style-name="common-al">
            <text:span text:style-name="nadrukvet">Ontvangst: </text:span>11-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FBF15F-5F40-4CF7-98B2-C28BF17C6FE5" xlink:type="simple">http://www.nijmegen.nl/vergunningpagina/?guid=CAFBF15F-5F40-4CF7-98B2-C28BF17C6F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27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 Annastraat 77 A1 en A2  te Nijmegen: plaatsen van een keerwand - omgevingsvergunning - Aanvraag ontvangen</meta:user-defined>
    <meta:user-defined meta:name="DCTERMS.W3CDTF/DCTERMS.available">2021-08-27</meta:user-defined>
    <meta:user-defined meta:name="DCTERMS.W3CDTF/OVERHEIDop.jaargang">2021</meta:user-defined>
    <meta:user-defined meta:name="OVERHEIDop.publicationIssue">291277</meta:user-defined>
    <meta:user-defined meta:name="OVERHEIDop.GmbID/DC.identifier">gmb-2021-291277</meta:user-defined>
    <meta:user-defined meta:name="OVERHEIDop.versieInformatie"/>
  </office:meta>
</office:document-meta>
</file>