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Burgemeester de Wijslaan 2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20</text:p>
                  </table:table-cell>
                  <table:table-cell table:style-name="entry" table:number-rows-spanned="1" table:number-columns-spanned="1">
                    <text:p text:style-name="table_al">6971C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2021-05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1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49.81 456069.091</meta:user-defined>
    <meta:user-defined meta:name="DC.title">Gemeente Brummen - Ingediende aanvraag reguliere omgevingsvergunning, het plaatsen van een dakkapel, Burgemeester de Wijslaan 20 in Brummen</meta:user-defined>
    <meta:user-defined meta:name="OVERHEID.PostcodeHuisnummer/OVERHEIDop.postcodeHuisnummer">6971CD 20</meta:user-defined>
    <meta:user-defined meta:name="OVERHEIDop.straatnaam">Burgemeester de Wijslaan</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9127</meta:user-defined>
    <meta:user-defined meta:name="OVERHEIDop.GmbID/DC.identifier">gmb-2021-29127</meta:user-defined>
    <meta:user-defined meta:name="OVERHEIDop.versieInformatie"/>
  </office:meta>
</office:document-meta>
</file>