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geweg 5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ogeweg 5 te Zuidlaren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Verzonden :</text:span> 25 augustus 2021</text:p>
            <text:p text:style-name="common-al">
            <text:span text:style-name="nadrukvet">Kenmerk :</text:span> WABO-2021091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6 augustus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1268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268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268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Reguliere omgevingsvergunning verleend Hogeweg 5 te Zuidlaren; het vergroten van de woning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268</meta:user-defined>
    <meta:user-defined meta:name="OVERHEIDop.GmbID/DC.identifier">gmb-2021-291268</meta:user-defined>
    <meta:user-defined meta:name="OVERHEIDop.versieInformatie"/>
  </office:meta>
</office:document-meta>
</file>