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Engelandlaan tegenover Oxfordstraat 4 op 24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is een aanvraag omgevingsvergunning ontvangen voor het kappen van één boom op de locatie Engelandlaan tegenover Oxfordstraat 4. De aanvraag is geregistreerd onder zaaknummer 2021-00288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126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6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6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Engelandlaan tegenover Oxfordstraat 4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Engelandlaan tegenover Oxfordstraat 4 op 24 augustus 2021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261</meta:user-defined>
    <meta:user-defined meta:name="OVERHEIDop.GmbID/DC.identifier">gmb-2021-291261</meta:user-defined>
    <meta:user-defined meta:name="OVERHEIDop.versieInformatie"/>
  </office:meta>
</office:document-meta>
</file>