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hogen garagedak en vergroten veranda op het perceel Bobeldijk 61, 1647 CH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021-000781 voor een aanvraag beschikking voor verhogen garagedak en vergroten veranda op locatie Bobeldijk 61, 1647 CH Berkhou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26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6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6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hogen garagedak en vergroten veranda op het perceel Bobeldijk 61, 1647 CH Berkhout. De vergunning is verleend.</meta:user-defined>
    <meta:user-defined meta:name="DCTERMS.W3CDTF/DCTERMS.available">2021-08-27</meta:user-defined>
    <meta:user-defined meta:name="DCTERMS.W3CDTF/OVERHEIDop.jaargang">2021</meta:user-defined>
    <meta:user-defined meta:name="OVERHEIDop.publicationIssue">291260</meta:user-defined>
    <meta:user-defined meta:name="OVERHEIDop.GmbID/DC.identifier">gmb-2021-291260</meta:user-defined>
    <meta:user-defined meta:name="OVERHEIDop.versieInformatie"/>
  </office:meta>
</office:document-meta>
</file>