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ging beslistermijn omgevingsvergunning - plaatsen van een dakkapel op het voordakvlak, het plaatsen van een dakuitbouw aan de achtergevel en het wijzigen van het gebruik van de 2e verdieping t.b.v. wonen - Grote Sint Jansstraat 4,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Besluit tot verlengen beslistermijn, Grote Sint Jansstraat 4, plaatsen van een dakkapel op het voordakvlak, het plaatsen van een dakuitbouw aan de achtergevel en het wijzigen van het gebruik van de 2e verdieping t.b.v. wonen , Rechtsmiddel: Geen. Ter informatie</text:p>
            <text:p text:style-name="common-al">Stadsberichten, 2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7808</meta:user-defined>
    <dc:language>nl</dc:language>
    <meta:user-defined meta:name="OVERHEID.EPSG28992/DC.spatial">155462.07 463216.13</meta:user-defined>
    <meta:user-defined meta:name="DC.title">Gemeente Amersfoort, Binnenstad - verlenging beslistermijn omgevingsvergunning - plaatsen van een dakkapel op het voordakvlak, het plaatsen van een dakuitbouw aan de achtergevel en het wijzigen van het gebruik van de 2e verdieping t.b.v. wonen - Grote Sint Jansstraat 4, Amersfoort</meta:user-defined>
    <meta:user-defined meta:name="OVERHEID.PostcodeHuisnummer/OVERHEIDop.postcodeHuisnummer">3811HX 4</meta:user-defined>
    <meta:user-defined meta:name="OVERHEIDop.straatnaam">Grote Sint Jansstraat</meta:user-defined>
    <meta:user-defined meta:name="OVERHEIDop.woonplaats">Amersfoort</meta:user-defined>
    <meta:user-defined meta:name="DCTERMS.W3CDTF/DCTERMS.available">2021-02-03</meta:user-defined>
    <meta:user-defined meta:name="DCTERMS.W3CDTF/OVERHEIDop.jaargang">2021</meta:user-defined>
    <meta:user-defined meta:name="OVERHEIDop.publicationIssue">29125</meta:user-defined>
    <meta:user-defined meta:name="OVERHEIDop.GmbID/DC.identifier">gmb-2021-29125</meta:user-defined>
    <meta:user-defined meta:name="OVERHEIDop.versieInformatie"/>
  </office:meta>
</office:document-meta>
</file>