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/ontheffing heeft verleend:</text:p>
            <text:p text:style-name="common-al">Kenmerk: 2589056/14030</text:p>
            <text:p text:style-name="common-al">Voor de activiteit: het schenken van alcohol tijdens de Regionale vogeltentoonstelling</text:p>
            <text:p text:style-name="common-al">Voor: 28 oktober tot en met 30 oktober 2021</text:p>
            <text:p text:style-name="common-al">Locatie: Kantine LR&amp;PC Develruiters, Molenwei in Heerjansdam</text:p>
            <text:p text:style-name="common-al">Datum besluit: 25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91248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4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4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589056/14030</meta:user-defined>
    <dc:language>nl</dc:language>
    <meta:user-defined meta:name="OVERHEIDop.locatietype/OVERHEIDop.gebiedsmarkering">Adres</meta:user-defined>
    <meta:user-defined meta:name="DC.title">Verleende ontheffing Alcoholwet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248</meta:user-defined>
    <meta:user-defined meta:name="OVERHEIDop.GmbID/DC.identifier">gmb-2021-291248</meta:user-defined>
    <meta:user-defined meta:name="OVERHEIDop.versieInformatie"/>
  </office:meta>
</office:document-meta>
</file>