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46A: kappen ziek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46A in Denekamp</text:p>
            <text:p text:style-name="common-al">Project: het kappen van een zieke eik</text:p>
            <text:p text:style-name="common-al">Ingekomen: 24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2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55</meta:user-defined>
    <meta:user-defined meta:name="DCTERMS.abstract">het kappen van een zieke eik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46A: kappen zieke ei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247</meta:user-defined>
    <meta:user-defined meta:name="OVERHEIDop.GmbID/DC.identifier">gmb-2021-291247</meta:user-defined>
    <meta:user-defined meta:name="OVERHEIDop.versieInformatie"/>
  </office:meta>
</office:document-meta>
</file>