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/ontheffing heeft verleend:</text:p>
            <text:p text:style-name="common-al">Kenmerk: 2589056/14030</text:p>
            <text:p text:style-name="common-al">Voor de activiteit: Regionale vogeltentoonstelling</text:p>
            <text:p text:style-name="common-al">Voor: 26 oktober tot en met 30 oktober 2021</text:p>
            <text:p text:style-name="common-al">Locatie: Kantine LR&amp;PC Develruiters, Molenwei in Heerjansdam</text:p>
            <text:p text:style-name="common-al">Datum besluit: 25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124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4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4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89056/14030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46</meta:user-defined>
    <meta:user-defined meta:name="OVERHEIDop.GmbID/DC.identifier">gmb-2021-291246</meta:user-defined>
    <meta:user-defined meta:name="OVERHEIDop.versieInformatie"/>
  </office:meta>
</office:document-meta>
</file>